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tijdelijke CO2 voorziening voor de glastuinbouw op het perceel Nieuwe Dijk 6, 1619PK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01158 voor een omgevingsvergunning voor het realiseren van een tijdelijke CO2 voorziening voor de glastuinbouw op locatie Nieuwe Dijk 6, 1619PK Andijk.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93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3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 Dijk 6, 1619PK Andijk</meta:user-defined>
    <dc:language>nl</dc:language>
    <meta:user-defined meta:name="OVERHEIDop.locatietype/OVERHEIDop.gebiedsmarkering">Punt</meta:user-defined>
    <meta:user-defined meta:name="DC.title">Besluit aanvraag omgevingsvergunning voor het realiseren van een tijdelijke CO2 voorziening voor de glastuinbouw op het perceel Nieuwe Dijk 6, 1619PK Andijk (reguliere voorbereidingsprocedure)</meta:user-defined>
    <meta:user-defined meta:name="DCTERMS.W3CDTF/DCTERMS.available">2022-08-01</meta:user-defined>
    <meta:user-defined meta:name="DCTERMS.W3CDTF/OVERHEIDop.jaargang">2022</meta:user-defined>
    <meta:user-defined meta:name="OVERHEIDop.publicationIssue">349935</meta:user-defined>
    <meta:user-defined meta:name="OVERHEIDop.GmbID/DC.identifier">gmb-2022-349935</meta:user-defined>
    <meta:user-defined meta:name="OVERHEIDop.versieInformatie"/>
  </office:meta>
</office:document-meta>
</file>