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weemanspolder 12 (kadastraal bekend ZVH02 C498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2 een aanvraag voor een omgevingsvergunning ontvangen. Dit betreft het tijdelijk (max. 6 maanden) oprichten van een baggerdepot nabij Tweemanspolder 12 (kadastraal bekend ZVH02 C4986) in Zevenhuizen. De aanvraag is geregistreerd onder kenmerk 2022190548.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93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Tweemanspolder 12 (kadastraal bekend ZVH02 C4986)  in Zevenhuizen</meta:user-defined>
    <meta:user-defined meta:name="DCTERMS.W3CDTF/DCTERMS.available">2022-08-01</meta:user-defined>
    <meta:user-defined meta:name="DCTERMS.W3CDTF/OVERHEIDop.jaargang">2022</meta:user-defined>
    <meta:user-defined meta:name="OVERHEIDop.publicationIssue">349934</meta:user-defined>
    <meta:user-defined meta:name="OVERHEIDop.GmbID/DC.identifier">gmb-2022-349934</meta:user-defined>
    <meta:user-defined meta:name="OVERHEIDop.versieInformatie"/>
  </office:meta>
</office:document-meta>
</file>