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appartement op de begane grond, Catharinastraat 12 4811XH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6245</text:p>
            <text:p text:style-name="common-al">Uiterlijke besluitdatum: 12-03-2022</text:p>
            <text:p text:style-name="common-al">Locatie: Catharinastraat 12 4811XH Breda, District Midden Breda</text:p>
            <text:p text:style-name="common-al">Projectomschrijving: het realiseren van een appartement op de begane grond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993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9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9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245</meta:user-defined>
    <meta:user-defined meta:name="DCTERMS.abstract">het realiseren van een appartement op de begane grond</meta:user-defined>
    <dc:language>nl</dc:language>
    <meta:user-defined meta:name="OVERHEIDop.locatietype/OVERHEIDop.gebiedsmarkering">Punt</meta:user-defined>
    <meta:user-defined meta:name="DC.title">Verlenging beslistermijn omgevingsvergunning, het realiseren van een appartement op de begane grond, Catharinastraat 12 4811XH Breda, District Midden Breda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993</meta:user-defined>
    <meta:user-defined meta:name="OVERHEIDop.GmbID/DC.identifier">gmb-2022-34993</meta:user-defined>
    <meta:user-defined meta:name="OVERHEIDop.versieInformatie"/>
  </office:meta>
</office:document-meta>
</file>