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alfvrijstaande woning aan Oldenhuis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p text:style-name="common-al">Oldenhuis 10 (kavel17), het bouwen van een halfvrijstaande woning, ingekomen op 19-1-2022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9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alfvrijstaande woning aan Oldenhuis 10 te Groen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90</meta:user-defined>
    <meta:user-defined meta:name="OVERHEIDop.GmbID/DC.identifier">gmb-2022-34990</meta:user-defined>
    <meta:user-defined meta:name="OVERHEIDop.versieInformatie"/>
  </office:meta>
</office:document-meta>
</file>