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urgemeester Van Veenlaan 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2 een besluit genomen op de aanvraag met zaaknummer V-2022-0244 voor een omgevingsvergunning : het gedeeltelijk vervangen van de kozijnen en het aanpassen van de ventilatievoorziening, op locatie Burgemeester Van Veenlaan 34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jan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98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8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8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urgemeester Van Veenlaan 342</meta:user-defined>
    <meta:user-defined meta:name="DCTERMS.W3CDTF/DCTERMS.available">2022-02-02</meta:user-defined>
    <meta:user-defined meta:name="DCTERMS.W3CDTF/OVERHEIDop.jaargang">2022</meta:user-defined>
    <meta:user-defined meta:name="OVERHEIDop.publicationIssue">34989</meta:user-defined>
    <meta:user-defined meta:name="OVERHEIDop.GmbID/DC.identifier">gmb-2022-34989</meta:user-defined>
    <meta:user-defined meta:name="OVERHEIDop.versieInformatie"/>
  </office:meta>
</office:document-meta>
</file>