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ova Zembla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Parkeervakken reserveren, Locatie: Nova Zemblastraat 12A</text:p>
            <text:p text:style-name="common-al">Looptijd :-- t/m 09-08-2022</text:p>
            <text:p text:style-name="common-al">Verzonden naar aanvrager op: 27-07-2022</text:p>
            <text:p text:style-name="common-al">Kenmerk gemeente: Z/22/2065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55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88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88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5530</meta:user-defined>
    <meta:user-defined meta:name="DCTERMS.abstract">Parkeervakken reserveren, Nova Zemblastraat 12A</meta:user-defined>
    <dc:language>nl</dc:language>
    <meta:user-defined meta:name="OVERHEIDop.locatietype/OVERHEIDop.gebiedsmarkering">Punt</meta:user-defined>
    <meta:user-defined meta:name="DC.title">Besluit apv vergunning Verleend Nova Zemblastraat 12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880</meta:user-defined>
    <meta:user-defined meta:name="OVERHEIDop.GmbID/DC.identifier">gmb-2022-349880</meta:user-defined>
    <meta:user-defined meta:name="OVERHEIDop.versieInformatie"/>
  </office:meta>
</office:document-meta>
</file>