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Operaplein 303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Dyoncy B.V. </text:p>
            <text:p text:style-name="tussenkopcur">Locatie:    Operaplein 303</text:p>
            <text:p text:style-name="tussenkopcur">Oppervlakte:    60 m2 </text:p>
            <text:p text:style-name="tussenkopcur">Reden vergunning:   Nieuwe onderneming</text:p>
            <text:p text:style-name="tussenkopcur">Datum vergunning:   25 januari 2022</text:p>
            <text:p text:style-name="tussenkopcur">Vergunningnummer:  te/6737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8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Operaplein 303 in Apeldoor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87</meta:user-defined>
    <meta:user-defined meta:name="OVERHEIDop.GmbID/DC.identifier">gmb-2022-34987</meta:user-defined>
    <meta:user-defined meta:name="OVERHEIDop.versieInformatie"/>
  </office:meta>
</office:document-meta>
</file>