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negen bomen aan de Van Stolberglaan (tussen de Randstadrail en Graaf Janstraat) te Zoetermeer, op 12 januari 2022</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mgevingsvergunning ontvangen voor het kappen van negen bomen aan de Van Stolberglaan (tussen de Randstadrail en Graaf Janstraat) te Zoetermeer. De aanvraag is geregistreerd onder zaaknummer 2022-005637.</text:p>
            <text:p text:style-name="common-al">De bomen worden gekapt vanwege hun hoge leeftijd in relatie tot de grote kans op breuk van takken en stammen. Hierdoor komt de veiligheid van de omgeving in het geding. Op de locatie van de te kappen bomen worden nieuwe bomen (hetzelfde aantal) geplant.</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9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an Stolberglaan (tussen de Randstadrail en Graaf Janstraat)</meta:user-defined>
    <dc:language>nl</dc:language>
    <meta:user-defined meta:name="OVERHEIDop.locatietype/OVERHEIDop.gebiedsmarkering">Punt</meta:user-defined>
    <meta:user-defined meta:name="DC.title">Ingediende aanvraag omgevingsvergunning voor het kappen van negen bomen aan de Van Stolberglaan (tussen de Randstadrail en Graaf Janstraat) te Zoetermeer, op 12 januari 2022</meta:user-defined>
    <meta:user-defined meta:name="DCTERMS.W3CDTF/DCTERMS.available">2022-01-27</meta:user-defined>
    <meta:user-defined meta:name="DCTERMS.W3CDTF/OVERHEIDop.jaargang">2022</meta:user-defined>
    <meta:user-defined meta:name="OVERHEIDop.publicationIssue">34986</meta:user-defined>
    <meta:user-defined meta:name="OVERHEIDop.GmbID/DC.identifier">gmb-2022-34986</meta:user-defined>
    <meta:user-defined meta:name="OVERHEIDop.versieInformatie"/>
  </office:meta>
</office:document-meta>
</file>