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asséstraat 2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Chasséstraat 20-1 1057JE AMSTERDAM</text:p>
            <text:p text:style-name="common-al">Verzonden naar aanvrager op : 27-07-2022</text:p>
            <text:p text:style-name="common-al">Kenmerk gemeente: Z/22/20426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426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85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5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5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2685</meta:user-defined>
    <meta:user-defined meta:name="DCTERMS.abstract">Verleend: vakantieverhuur vergunning op adres Chasséstraat 20-1</meta:user-defined>
    <dc:language>nl</dc:language>
    <meta:user-defined meta:name="OVERHEIDop.locatietype/OVERHEIDop.gebiedsmarkering">Punt</meta:user-defined>
    <meta:user-defined meta:name="DC.title">Besluit vakantieverhuur vergunning Verleend Chasséstraat 20-1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858</meta:user-defined>
    <meta:user-defined meta:name="OVERHEIDop.GmbID/DC.identifier">gmb-2022-349858</meta:user-defined>
    <meta:user-defined meta:name="OVERHEIDop.versieInformatie"/>
  </office:meta>
</office:document-meta>
</file>