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paanse Braband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erlenging exploitatievergunning voor bedrijf Snackbar Ecem - Spaanse Brabanderstraat 62 - 1055EW AMSTERDAM</text:p>
            <text:p text:style-name="common-al">Terras: Ongebouwd</text:p>
            <text:p text:style-name="common-al">Verzonden naar aanvrager op: 27-07-2022</text:p>
            <text:p text:style-name="common-al">Kenmerk gemeente: Z/22/205731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2057313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5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57313</meta:user-defined>
    <meta:user-defined meta:name="DCTERMS.abstract">Verleend: exploitatievergunning horecabedrijf op adres Spaanse Brabanderstraat 62</meta:user-defined>
    <dc:language>nl</dc:language>
    <meta:user-defined meta:name="OVERHEIDop.locatietype/OVERHEIDop.gebiedsmarkering">Punt</meta:user-defined>
    <meta:user-defined meta:name="DC.title">Besluit exploitatievergunning horecabedrijf Verleend Spaanse Brabanderstraat 6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51</meta:user-defined>
    <meta:user-defined meta:name="OVERHEIDop.GmbID/DC.identifier">gmb-2022-349851</meta:user-defined>
    <meta:user-defined meta:name="OVERHEIDop.versieInformatie"/>
  </office:meta>
</office:document-meta>
</file>