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halfvrijstaande woning aan Oldenhuis 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p text:style-name="common-al">Oldenhuis 8 (kavel 16), het bouwen van een halfvrijstaande woning, ingekomen op 19-1-2022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98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8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8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halfvrijstaande woning aan Oldenhuis 8 te Groenlo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985</meta:user-defined>
    <meta:user-defined meta:name="OVERHEIDop.GmbID/DC.identifier">gmb-2022-34985</meta:user-defined>
    <meta:user-defined meta:name="OVERHEIDop.versieInformatie"/>
  </office:meta>
</office:document-meta>
</file>