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Jamessingel 2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li 2022 een aanvraag voor een omgevingsvergunning ontvangen. Dit betreft het verplaatsen van bomen ter plaatse van de Burgemeester Jamessingel 25 in Gouda. De aanvraag is geregistreerd onder kenmerk 2022189473.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984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84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84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emeester Jamessingel 25 in Gouda</meta:user-defined>
    <meta:user-defined meta:name="DCTERMS.W3CDTF/DCTERMS.available">2022-08-01</meta:user-defined>
    <meta:user-defined meta:name="DCTERMS.W3CDTF/OVERHEIDop.jaargang">2022</meta:user-defined>
    <meta:user-defined meta:name="OVERHEIDop.publicationIssue">349849</meta:user-defined>
    <meta:user-defined meta:name="OVERHEIDop.GmbID/DC.identifier">gmb-2022-349849</meta:user-defined>
    <meta:user-defined meta:name="OVERHEIDop.versieInformatie"/>
  </office:meta>
</office:document-meta>
</file>