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Lichtenvoordseweg 3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p text:style-name="common-al">Lichtenvoordseweg 30, het bouwen van een aanbouw, ingekomen op 19-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Lichtenvoordseweg 30 te Gro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82</meta:user-defined>
    <meta:user-defined meta:name="OVERHEIDop.GmbID/DC.identifier">gmb-2022-34982</meta:user-defined>
    <meta:user-defined meta:name="OVERHEIDop.versieInformatie"/>
  </office:meta>
</office:document-meta>
</file>