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en Apollolaan 4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vormen van een nieuwe zelfstandige woonruimte op adresApollolaan 45-3 1077AD AMSTERDAM</text:p>
            <text:p text:style-name="common-al">Ontvangen op: 26-07-2022</text:p>
            <text:p text:style-name="common-al">Kenmerk gemeente: Z/22/206580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80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80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80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5800</meta:user-defined>
    <meta:user-defined meta:name="DCTERMS.abstract">Aanvraag voor het mogen vormen van een nieuwe woonruimte op adres Apollolaan 45-3</meta:user-defined>
    <dc:language>nl</dc:language>
    <meta:user-defined meta:name="OVERHEIDop.locatietype/OVERHEIDop.gebiedsmarkering">Punt</meta:user-defined>
    <meta:user-defined meta:name="DC.title">Aanvraag Vergunning voor woningvormen Apollolaan 45-3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9809</meta:user-defined>
    <meta:user-defined meta:name="OVERHEIDop.GmbID/DC.identifier">gmb-2022-349809</meta:user-defined>
    <meta:user-defined meta:name="OVERHEIDop.versieInformatie"/>
  </office:meta>
</office:document-meta>
</file>