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Hoge Dries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vis op zaterdag van 10.00 tot 14.30 uur</text:p>
            <text:p text:style-name="tussenkopcur">Locatie:    Hoge Dries in Apeldoorn</text:p>
            <text:p text:style-name="tussenkopcur">Datum vergunning:   25 januari 2022</text:p>
            <text:p text:style-name="tussenkopcur">Vergunningnummer:  CS/6739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7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7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7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:  Hoge Dries in Apeldoor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979</meta:user-defined>
    <meta:user-defined meta:name="OVERHEIDop.GmbID/DC.identifier">gmb-2022-34979</meta:user-defined>
    <meta:user-defined meta:name="OVERHEIDop.versieInformatie"/>
  </office:meta>
</office:document-meta>
</file>