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466175 - Bongerd 5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zonnepanelen aan de zijgevel van de woning</text:p>
            <text:p text:style-name="common-al">Locatie : Bongerd 53 te Malden</text:p>
            <text:p text:style-name="common-al">Datum besluit : 25 januari 2022</text:p>
            <text:p text:style-name="common-al">Datum verzending : 25 januari 2022</text:p>
            <text:p text:style-name="common-al">Zaaknummer ODRN: W.Z21.10829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97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7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7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466175 - Bongerd 53 te Malden</meta:user-defined>
    <meta:user-defined meta:name="DCTERMS.W3CDTF/DCTERMS.available">2022-01-27</meta:user-defined>
    <meta:user-defined meta:name="DCTERMS.W3CDTF/OVERHEIDop.jaargang">2022</meta:user-defined>
    <meta:user-defined meta:name="OVERHEIDop.publicationIssue">34978</meta:user-defined>
    <meta:user-defined meta:name="OVERHEIDop.GmbID/DC.identifier">gmb-2022-34978</meta:user-defined>
    <meta:user-defined meta:name="OVERHEIDop.versieInformatie"/>
  </office:meta>
</office:document-meta>
</file>