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intrekking omgevingsvergunning:  Meerkoet 16 te Lathum, het uitbreid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ger heeft op 25 januari 2022 de aangevraagde omgevingsvergunning voor het uitbreiden van de woning aan de Meerkoet 16 te Lathum ingetrokken. Deze zaak is geregistreerd onder zaaknummer HZ_WABO-2021-1699. De ingetrokken vergunnin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34977</text:span><text:line-break/><text:date style:data-style-name="dag" text:fixed="true" text:date-value="2022-01-27"/><text:line-break/><text:date style:data-style-name="jaar" text:fixed="true" text:date-value="2022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977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977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0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intrekking omgevingsvergunning:  Meerkoet 16 te Lathum, het uitbreiden van de woning</meta:user-defined>
    <meta:user-defined meta:name="DCTERMS.W3CDTF/DCTERMS.available">2022-01-27</meta:user-defined>
    <meta:user-defined meta:name="DCTERMS.W3CDTF/OVERHEIDop.jaargang">2022</meta:user-defined>
    <meta:user-defined meta:name="OVERHEIDop.publicationIssue">34977</meta:user-defined>
    <meta:user-defined meta:name="OVERHEIDop.GmbID/DC.identifier">gmb-2022-34977</meta:user-defined>
    <meta:user-defined meta:name="OVERHEIDop.versieInformatie"/>
  </office:meta>
</office:document-meta>
</file>