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ngse Boogaard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locatie Bingse Boogaard 21 in Everdingen. De aanvraag is geregistreerd onder zaaknummer OV-2022-0039. De aanvraag betreft het plaatsen van een erker aa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ingse Boogaard 21 in Everd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70</meta:user-defined>
    <meta:user-defined meta:name="OVERHEIDop.GmbID/DC.identifier">gmb-2022-34970</meta:user-defined>
    <meta:user-defined meta:name="OVERHEIDop.versieInformatie"/>
  </office:meta>
</office:document-meta>
</file>