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Zandhuisweg 37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Zandhuisweg 37 te Wijhe (kadastraal bekend als gemeente Wijhe, sectie E, nummer 2283) legt het college van B en W een ontwerpwijzigingsplan ter inzage. Het plan maakt de splitsing van de karakteristieke woning aan de Zandhuiswge 37 te Wijhe in twee zelfstandige wooneenheden planologisch mogelijk.</text:p>
            <text:p text:style-name="common-al">Het plan (identificatienummer NL.IMRO.1773.BP2021001078-0201) en de bijbehorende stukken liggen ter inzage van 3 februari tot en met 16 maart.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9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8-02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Zandhuisweg 37 ter inzage</meta:user-defined>
    <meta:user-defined meta:name="OVERHEIDop.datumEindeReactietermijn">2022-03-16</meta:user-defined>
    <meta:user-defined meta:name="OVERHEIDop.terinzageleggingBG">https://www.ruimtelijkeplannen.nl/</meta:user-defined>
    <meta:user-defined meta:name="DCTERMS.W3CDTF/DCTERMS.available">2022-02-02</meta:user-defined>
    <meta:user-defined meta:name="DCTERMS.W3CDTF/OVERHEIDop.jaargang">2022</meta:user-defined>
    <meta:user-defined meta:name="OVERHEIDop.publicationIssue">34969</meta:user-defined>
    <meta:user-defined meta:name="OVERHEIDop.GmbID/DC.identifier">gmb-2022-34969</meta:user-defined>
    <meta:user-defined meta:name="OVERHEIDop.versieInformatie"/>
  </office:meta>
</office:document-meta>
</file>