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Christiaan de Vrieslaan 42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anuari 2022 een besluit genomen op de aanvraag met zaaknummer Z/21/188982 / W2021-0905 voor een omgevingsvergunning betreffende het verbouwen van een woning op locatie Christiaan de Vrieslaan 42 te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6 januari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4968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68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68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Christiaan de Vrieslaan 42 te Middelharnis</meta:user-defined>
    <meta:user-defined meta:name="DCTERMS.W3CDTF/DCTERMS.available">2022-01-27</meta:user-defined>
    <meta:user-defined meta:name="DCTERMS.W3CDTF/OVERHEIDop.jaargang">2022</meta:user-defined>
    <meta:user-defined meta:name="OVERHEIDop.publicationIssue">34968</meta:user-defined>
    <meta:user-defined meta:name="OVERHEIDop.GmbID/DC.identifier">gmb-2022-34968</meta:user-defined>
    <meta:user-defined meta:name="OVERHEIDop.versieInformatie"/>
  </office:meta>
</office:document-meta>
</file>