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ntograaf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4PV - Pantograafstraat 71  - 05 aug 2022, Locatie: Pantograafstraat 71</text:p>
            <text:p text:style-name="common-al">Looptijd :-- t/m 05-08-2022</text:p>
            <text:p text:style-name="common-al">Verzonden naar aanvrager op: 27-07-2022</text:p>
            <text:p text:style-name="common-al">Kenmerk gemeente: Z/22/2064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46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6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614</meta:user-defined>
    <meta:user-defined meta:name="DCTERMS.abstract">4PV - Pantograafstraat 71 - 05 aug 2022, Pantograafstraat 71</meta:user-defined>
    <dc:language>nl</dc:language>
    <meta:user-defined meta:name="OVERHEIDop.locatietype/OVERHEIDop.gebiedsmarkering">Punt</meta:user-defined>
    <meta:user-defined meta:name="DC.title">Besluit apv vergunning Verleend Pantograafstraat 7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670</meta:user-defined>
    <meta:user-defined meta:name="OVERHEIDop.GmbID/DC.identifier">gmb-2022-349670</meta:user-defined>
    <meta:user-defined meta:name="OVERHEIDop.versieInformatie"/>
  </office:meta>
</office:document-meta>
</file>