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APV</text:p>
      <text:section text:name="zakelijke-mededeling_id1-3-2" text:style-name="zakelijke-mededeling">
        <text:section text:name="zakelijke-mededeling-tekst_id1-3-2-1" text:style-name="zakelijke-mededeling-tekst">
          <text:section text:name="tekst_id1-3-2-1-1" text:style-name="tekst">
            <text:p text:style-name="common-al">In het Gemeenteblad van 22 juli 2022 (nummer 337139) is bij de publicatie de verleende vergunning en ontheffingen voor de Kermis Oostzaan abusievelijk niet de locatie van de slaapwagens van de kermisexploitanten vermeld. Deze publicatie wordt hierbij gerectificeerd als volgt:</text:p>
            <text:p text:style-name="common-al"> Evenementenvergunning, ontheffing Zondagswet enontheffing geluidshinder - Kermis Oostzaan 2022</text:p>
            <text:p text:style-name="common-al">Datum en tijdstippen: 4 tot en met 7 augustus 2022 van 15:00 tot 24:00 uur</text:p>
            <text:p text:style-name="common-al">Locatie/adres:  het Kerkplein (ter hoogte van de Grote kerk en naast het gemeentehuis) en een deel van de Begoniastraat (tot huisnummer 9 en 10) en de Ds. Nanne Zwiepsingel (tot huisnummer 2) in Oostzaan. Op de parkeerplaats aan de Grashof (achter het appartementencomplex aan de Lisweg) worden de woonwagens geplaatst.</text:p>
            <text:p text:style-name="common-al">Verzenddatum: 19 juli 2022</text:p>
            <text:p text:style-name="common-al">Datum aanvraag vergunning: 9 maart 2022</text:p>
            <text:p text:style-name="common-al">Zaaknummer: 790771</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966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6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6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Beschikking APV</meta:user-defined>
    <meta:user-defined meta:name="DCTERMS.W3CDTF/DCTERMS.available">2022-08-01</meta:user-defined>
    <meta:user-defined meta:name="DCTERMS.W3CDTF/OVERHEIDop.jaargang">2022</meta:user-defined>
    <meta:user-defined meta:name="OVERHEIDop.publicationIssue">349663</meta:user-defined>
    <meta:user-defined meta:name="OVERHEIDop.GmbID/DC.identifier">gmb-2022-349663</meta:user-defined>
    <meta:user-defined meta:name="OVERHEIDop.versieInformatie"/>
  </office:meta>
</office:document-meta>
</file>