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Dansstudio Deminky's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22 augustus tot en met 5 september 2022</text:p>
            <text:p text:style-name="common-al">Locatie/adres: Gemeente Wormerland </text:p>
            <text:p text:style-name="common-al">Verzenddatum: 23 juli 2022</text:p>
            <text:p text:style-name="common-al">Datum aanvraag ontheffing: 15 juli 2022</text:p>
            <text:p text:style-name="common-al">Zaaknummer: 83140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966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6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6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sandwichborden Dansstudio Deminky's Wormer</meta:user-defined>
    <meta:user-defined meta:name="DCTERMS.W3CDTF/DCTERMS.available">2022-07-29</meta:user-defined>
    <meta:user-defined meta:name="DCTERMS.W3CDTF/OVERHEIDop.jaargang">2022</meta:user-defined>
    <meta:user-defined meta:name="OVERHEIDop.publicationIssue">349661</meta:user-defined>
    <meta:user-defined meta:name="OVERHEIDop.GmbID/DC.identifier">gmb-2022-349661</meta:user-defined>
    <meta:user-defined meta:name="OVERHEIDop.versieInformatie"/>
  </office:meta>
</office:document-meta>
</file>