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PV: incidentele fes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: Feest met band</text:p>
            <text:p text:style-name="common-al">Datum en tijdstippen: zaterdag 3 en vrijdag 30 september 2022 van 20:00 tot 00:30 uur</text:p>
            <text:p text:style-name="common-al">Locatie/adres: Pakhuisplein 44 in Wormer</text:p>
            <text:p text:style-name="common-al">Verzenddatum: 22 juli 2022</text:p>
            <text:p text:style-name="common-al">Datum melding: 20 en 22 juli 2022</text:p>
            <text:p text:style-name="common-al">Zaaknummer: 832958 en 832950</text:p>
            <text:p text:style-name="common-al"/>
            <text:p text:style-name="common-al"/>
            <text:p text:style-name="common-al">Soort melding: Livemuziek</text:p>
            <text:p text:style-name="common-al">Datum en tijdstippen: zondag 11 september 2022 van 11:00 tot 19:00 uur</text:p>
            <text:p text:style-name="common-al">Locatie/adres: Poelweg 1 in Wormer</text:p>
            <text:p text:style-name="common-al">Verzenddatum: 23 juli 2022</text:p>
            <text:p text:style-name="common-al">Datum melding: 22 juli 2022</text:p>
            <text:p text:style-name="common-al">Zaaknummer: 832988</text:p>
            <text:p text:style-name="common-al"/>
            <text:p text:style-name="common-al">Tegen een melding/kennisgeving is geen bezwaar- en of beroep mogelijk.</text:p>
            <text:p text:style-name="common-al">Voor meer informatie kunt u contact opnemen met team APV-vergunningen, bereikbaar via <text:a xlink:href="mailto:apv@over-gemeenten.nl" xlink:type="simple">apv@over-gemeenten.nl</text:a> of via 075 651 2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966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6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6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meldingen APV: incidentele festiviteit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660</meta:user-defined>
    <meta:user-defined meta:name="OVERHEIDop.GmbID/DC.identifier">gmb-2022-349660</meta:user-defined>
    <meta:user-defined meta:name="OVERHEIDop.versieInformatie"/>
  </office:meta>
</office:document-meta>
</file>