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voeren van werkzaamheden aan het terrein op de locatie Landweg in Klarenbeek - percelen H484, H487, G1927 en G1928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71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9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uitvoeren van werkzaamheden aan het terrein op de locatie Landweg in Klarenbeek - percelen H484, H487, G1927 en G1928 Voors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66</meta:user-defined>
    <meta:user-defined meta:name="OVERHEIDop.GmbID/DC.identifier">gmb-2022-34966</meta:user-defined>
    <meta:user-defined meta:name="OVERHEIDop.versieInformatie"/>
  </office:meta>
</office:document-meta>
</file>