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rrekam 17, 1251 VX, het realiseren van een nokverhoging en aanpassen voorgevel (kozij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rrekam 17, 1251 VX, het realiseren van een nokverhoging en aanpassen voorgevel (kozijnen), verzonden 21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65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5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5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rrekam 17, 1251 VX, het realiseren van een nokverhoging en aanpassen voorgevel (kozijnen)</meta:user-defined>
    <meta:user-defined meta:name="DCTERMS.W3CDTF/DCTERMS.available">2022-07-29</meta:user-defined>
    <meta:user-defined meta:name="DCTERMS.W3CDTF/OVERHEIDop.jaargang">2022</meta:user-defined>
    <meta:user-defined meta:name="OVERHEIDop.publicationIssue">349658</meta:user-defined>
    <meta:user-defined meta:name="OVERHEIDop.GmbID/DC.identifier">gmb-2022-349658</meta:user-defined>
    <meta:user-defined meta:name="OVERHEIDop.versieInformatie"/>
  </office:meta>
</office:document-meta>
</file>