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ogosberg 1, 1251 GL, het constructief wijzigen in de keld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ogosberg 1, 1251 GL, het constructief wijzigen in de kelderwand, verzonden 25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965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5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ogosberg 1, 1251 GL, het constructief wijzigen in de kelderwan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51</meta:user-defined>
    <meta:user-defined meta:name="OVERHEIDop.GmbID/DC.identifier">gmb-2022-349651</meta:user-defined>
    <meta:user-defined meta:name="OVERHEIDop.versieInformatie"/>
  </office:meta>
</office:document-meta>
</file>