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Torenlaan 56, 1251 HL, het uitbreiden keuken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renlaan 56, 1251 HL, het uitbreiden keuken aan de achterzijde, verzonden 20 juli 2022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964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6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Torenlaan 56, 1251 HL, het uitbreiden keuken aan de achterzijd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649</meta:user-defined>
    <meta:user-defined meta:name="OVERHEIDop.GmbID/DC.identifier">gmb-2022-349649</meta:user-defined>
    <meta:user-defined meta:name="OVERHEIDop.versieInformatie"/>
  </office:meta>
</office:document-meta>
</file>