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ssenbergerweg 6 in Wapenveld: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de maakt bekend dat zij op 22 juli 2022 een aanvraag omgevingsvergunning heeft ontvangen voor het uitbreiden van het woonhuis op het perceel Flessenbergerweg 6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964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4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4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916</meta:user-defined>
    <meta:user-defined meta:name="DCTERMS.abstract">uitbreiden woonhuis Flessenbergerweg 6 Wapenveld </meta:user-defined>
    <dc:language>nl</dc:language>
    <meta:user-defined meta:name="OVERHEIDop.locatietype/OVERHEIDop.gebiedsmarkering">Adres</meta:user-defined>
    <meta:user-defined meta:name="DC.title">Aanvraag omgevingsvergunning Flessenbergerweg 6 in Wapenveld: het uitbreiden van het woonhui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9645</meta:user-defined>
    <meta:user-defined meta:name="OVERHEIDop.GmbID/DC.identifier">gmb-2022-349645</meta:user-defined>
    <meta:user-defined meta:name="OVERHEIDop.versieInformatie"/>
  </office:meta>
</office:document-meta>
</file>