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olenstraat 207 5554T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7-2022 een besluit genomen op de aanvraag voor een omgevingsvergunning met zaaknummer 2022-232667.</text:p>
            <text:p text:style-name="common-al">De zaak betreft locatie Molenstraat 207 5554TS Valkenswaard en heeft de omschrijving "Nieuwbouw garage/terras". De vergunning is Buiten behandeling gestel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29-07-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964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4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4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32667</meta:user-defined>
    <meta:user-defined meta:name="DCTERMS.abstract">Nieuwbouw garage/terras Molenstraat 207</meta:user-defined>
    <dc:language>nl</dc:language>
    <meta:user-defined meta:name="OVERHEIDop.locatietype/OVERHEIDop.gebiedsmarkering">Punt</meta:user-defined>
    <meta:user-defined meta:name="DC.title">Besluit aanvraag omgevingsvergunning Molenstraat 207 5554TS Valkenswaard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644</meta:user-defined>
    <meta:user-defined meta:name="OVERHEIDop.GmbID/DC.identifier">gmb-2022-349644</meta:user-defined>
    <meta:user-defined meta:name="OVERHEIDop.versieInformatie"/>
  </office:meta>
</office:document-meta>
</file>