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voortseweg 5 in Heerde: het handelen in strijd met regels ruimtelijke ordening voor het herbouwen en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25 juli2022 een aanvraag omgevingsvergunning heeft ontvangen voor het handelen in strijd met regels ruimtelijke ordening voor het herbouwen en uitbreiden van het bijgebouw op het perceel Steenvoortseweg 5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964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4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4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6090</meta:user-defined>
    <meta:user-defined meta:name="DCTERMS.abstract">herbouwen en uitbreiden bijgebouw handelen in strijd met regels ruimtelijke ordening Steenvoortseweg 5 Heerde</meta:user-defined>
    <dc:language>nl</dc:language>
    <meta:user-defined meta:name="OVERHEIDop.locatietype/OVERHEIDop.gebiedsmarkering">Adres</meta:user-defined>
    <meta:user-defined meta:name="DC.title">Aanvraag omgevingsvergunning Steenvoortseweg 5 in Heerde: het handelen in strijd met regels ruimtelijke ordening voor het herbouwen en uitbreiden van het bijgebouw</meta:user-defined>
    <meta:user-defined meta:name="DCTERMS.W3CDTF/DCTERMS.available">2022-08-02</meta:user-defined>
    <meta:user-defined meta:name="DCTERMS.W3CDTF/OVERHEIDop.jaargang">2022</meta:user-defined>
    <meta:user-defined meta:name="OVERHEIDop.publicationIssue">349642</meta:user-defined>
    <meta:user-defined meta:name="OVERHEIDop.GmbID/DC.identifier">gmb-2022-349642</meta:user-defined>
    <meta:user-defined meta:name="OVERHEIDop.versieInformatie"/>
  </office:meta>
</office:document-meta>
</file>