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4 in Heerde: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20 juli 2022 een aanvraag omgevingsvergunning heeft ontvangen voor het verplaatsen van de voordeur op het perceel Griftstraat 4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963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759</meta:user-defined>
    <meta:user-defined meta:name="DCTERMS.abstract">verplaatsen voordeur Griftstraat 4 Heerde</meta:user-defined>
    <dc:language>nl</dc:language>
    <meta:user-defined meta:name="OVERHEIDop.locatietype/OVERHEIDop.gebiedsmarkering">Adres</meta:user-defined>
    <meta:user-defined meta:name="DC.title">Aanvraag omgevingsvergunning Griftstraat 4 in Heerde: het verplaatsen van de voordeu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638</meta:user-defined>
    <meta:user-defined meta:name="OVERHEIDop.GmbID/DC.identifier">gmb-2022-349638</meta:user-defined>
    <meta:user-defined meta:name="OVERHEIDop.versieInformatie"/>
  </office:meta>
</office:document-meta>
</file>