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uwlandseweg ongenummerd in Heerde (kavel D), kadastraal bekend gemeente Heerde, sectie A, nummer 3312: het bouwen van een woning met prakt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22 juli 2022 een aanvraag omgevingsvergunning heeft ontvangen voor het bouwen van een woning met praktijk op het perceel Eeuwlandseweg ongenummerd in Heerde (kavel D), kadastraal bekend gemeente Heerde, sectie A, nummer 3312.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96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5893</meta:user-defined>
    <meta:user-defined meta:name="DCTERMS.abstract">bouwen woning met praktijk Eeuwlandseweg ongenummerd kavel D kadastraal bekend gemeente Heerde, sectie A, nummer 3312</meta:user-defined>
    <dc:language>nl</dc:language>
    <meta:user-defined meta:name="OVERHEIDop.locatietype/OVERHEIDop.gebiedsmarkering">Perceel</meta:user-defined>
    <meta:user-defined meta:name="DC.title">Aanvraag omgevingsvergunning Eeuwlandseweg ongenummerd in Heerde (kavel D), kadastraal bekend gemeente Heerde, sectie A, nummer 3312: het bouwen van een woning met praktijk</meta:user-defined>
    <meta:user-defined meta:name="DCTERMS.W3CDTF/DCTERMS.available">2022-08-02</meta:user-defined>
    <meta:user-defined meta:name="DCTERMS.W3CDTF/OVERHEIDop.jaargang">2022</meta:user-defined>
    <meta:user-defined meta:name="OVERHEIDop.publicationIssue">349637</meta:user-defined>
    <meta:user-defined meta:name="OVERHEIDop.GmbID/DC.identifier">gmb-2022-349637</meta:user-defined>
    <meta:user-defined meta:name="OVERHEIDop.versieInformatie"/>
  </office:meta>
</office:document-meta>
</file>