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ndorperstraat 20 in Heerde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19 juli 2022 een aanvraag omgevingsvergunning heeft ontvangen voor het verbouwen van de woning op het perceel Assendorperstraat 20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96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670</meta:user-defined>
    <meta:user-defined meta:name="DCTERMS.abstract">verbouwen woning Assendorperstraat 20 Heerde</meta:user-defined>
    <dc:language>nl</dc:language>
    <meta:user-defined meta:name="OVERHEIDop.locatietype/OVERHEIDop.gebiedsmarkering">Adres</meta:user-defined>
    <meta:user-defined meta:name="DC.title">Aanvraag omgevingsvergunning Assendorperstraat 20 in Heerde: het verbouwen van de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636</meta:user-defined>
    <meta:user-defined meta:name="OVERHEIDop.GmbID/DC.identifier">gmb-2022-349636</meta:user-defined>
    <meta:user-defined meta:name="OVERHEIDop.versieInformatie"/>
  </office:meta>
</office:document-meta>
</file>