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een veranda op het perceel Dorpsstraat 31, 1713H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voor een omgevingsvergunning voor het realiseren van een veranda op het perceel Dorpsstraat 31, 1713HA Obdam. De aanvraag is geregistreerd onder zaaknummer 2022-000302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31, 1713HA Obdam</meta:user-defined>
    <dc:language>nl</dc:language>
    <meta:user-defined meta:name="OVERHEIDop.locatietype/OVERHEIDop.gebiedsmarkering">Punt</meta:user-defined>
    <meta:user-defined meta:name="DC.title">Kennisgeving ontvangst aanvraag beschikking, voor het realiseren van een veranda op het perceel Dorpsstraat 31, 1713HA Ob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63</meta:user-defined>
    <meta:user-defined meta:name="OVERHEIDop.GmbID/DC.identifier">gmb-2022-34963</meta:user-defined>
    <meta:user-defined meta:name="OVERHEIDop.versieInformatie"/>
  </office:meta>
</office:document-meta>
</file>