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. Kuijperlaan ong. sectie B 4970-5553 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7-2022 een besluit genomen op de aanvraag voor een omgevingsvergunning met zaaknummer 2022-262129.</text:p>
            <text:p text:style-name="common-al">De zaak betreft locatie Burg. Kuijperlaan ong. sectie B 4970-5553 VA Valkenswaard en heeft de omschrijving "legalisering schutsbomen". De vergunning is verleend 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9-07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62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2129</meta:user-defined>
    <meta:user-defined meta:name="DCTERMS.abstract">legalisering schutsbomen Burg. Kuijperlaan ong. sectie B 4970</meta:user-defined>
    <dc:language>nl</dc:language>
    <meta:user-defined meta:name="OVERHEIDop.locatietype/OVERHEIDop.gebiedsmarkering">Punt</meta:user-defined>
    <meta:user-defined meta:name="DC.title">Besluit aanvraag omgevingsvergunning Burg. Kuijperlaan ong. sectie B 4970-5553 VA Valkenswa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25</meta:user-defined>
    <meta:user-defined meta:name="OVERHEIDop.GmbID/DC.identifier">gmb-2022-349625</meta:user-defined>
    <meta:user-defined meta:name="OVERHEIDop.versieInformatie"/>
  </office:meta>
</office:document-meta>
</file>