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 1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 1 B te Venray</text:span> - het verbouwen van een bedriijfsgebouw (HZ-OMV-2022-0241, ontvangstdatum 26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62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purkt 1 B te Venray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24</meta:user-defined>
    <meta:user-defined meta:name="OVERHEIDop.GmbID/DC.identifier">gmb-2022-349624</meta:user-defined>
    <meta:user-defined meta:name="OVERHEIDop.versieInformatie"/>
  </office:meta>
</office:document-meta>
</file>