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6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Corry van Kleefstraat 66</text:span>, plaatsen walbeschoeiing, loopsteiger, grondkering en trap</text:p>
            <text:p text:style-name="common-al">Ingediend 14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2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66 INGEDIEN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23</meta:user-defined>
    <meta:user-defined meta:name="OVERHEIDop.GmbID/DC.identifier">gmb-2022-349623</meta:user-defined>
    <meta:user-defined meta:name="OVERHEIDop.versieInformatie"/>
  </office:meta>
</office:document-meta>
</file>