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e Schelphoek 5</text:span>, legaliseren geplaatste opbouw</text:p>
            <text:p text:style-name="common-al">Ingediend 14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62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Schelphoek 5 INGEDIENDE AANVRAAG OMGEVINGSVERGUN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20</meta:user-defined>
    <meta:user-defined meta:name="OVERHEIDop.GmbID/DC.identifier">gmb-2022-349620</meta:user-defined>
    <meta:user-defined meta:name="OVERHEIDop.versieInformatie"/>
  </office:meta>
</office:document-meta>
</file>