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304 Eindhovenseweg 73 t/m 79A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2 een besluit genomen op de aanvraag voor een omgevingsvergunning met zaaknummer OV 21304 voor het verbouwen van een bestaand kerkgebouw (St. Antoniuskerk) naar 18 appartementen en lofts op locatie Eindhovenseweg 73 t/m 79A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Monument</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6 januari 2022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496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6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6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mgevingsvergunning  voor het verbouwen van een bestaand kerkgebouw (St. Antoniuskerk) naar 18 appartementen en lofts op de locatie Eindhovenseweg 73 t/m 79A in Valkenswaard verleend</meta:user-defined>
    <dc:language>nl</dc:language>
    <meta:user-defined meta:name="OVERHEIDop.locatietype/OVERHEIDop.gebiedsmarkering">Adres</meta:user-defined>
    <meta:user-defined meta:name="DC.title">Besluit omgevingsvergunning OV 21304 Eindhovenseweg 73 t/m 79A in Valkenswaard verleend</meta:user-defined>
    <meta:user-defined meta:name="DCTERMS.W3CDTF/DCTERMS.available">2022-01-27</meta:user-defined>
    <meta:user-defined meta:name="DCTERMS.W3CDTF/OVERHEIDop.jaargang">2022</meta:user-defined>
    <meta:user-defined meta:name="OVERHEIDop.publicationIssue">34962</meta:user-defined>
    <meta:user-defined meta:name="OVERHEIDop.GmbID/DC.identifier">gmb-2022-34962</meta:user-defined>
    <meta:user-defined meta:name="OVERHEIDop.versieInformatie"/>
  </office:meta>
</office:document-meta>
</file>