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59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e </text:span>
            <text:span text:style-name="nadrukvet">Huesmolen</text:span>
            <text:span text:style-name="nadrukvet"> 59A</text:span>, vervangen gevelbekleding en plaatsen reclame boven entreedeur</text:p>
            <text:p text:style-name="common-al">Ingediend 22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61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uesmolen 59A INGEDIENDE AANVRAAG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17</meta:user-defined>
    <meta:user-defined meta:name="OVERHEIDop.GmbID/DC.identifier">gmb-2022-349617</meta:user-defined>
    <meta:user-defined meta:name="OVERHEIDop.versieInformatie"/>
  </office:meta>
</office:document-meta>
</file>