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nabij de kruising Provinciale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eern</text:span>
            <text:span text:style-name="nadrukvet"> nabij de kruising Provincialeweg</text:span>, plaatsen twee lichtmastreclames</text:p>
            <text:p text:style-name="common-al">Ingediend 22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1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ern nabij de kruising Provincialeweg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16</meta:user-defined>
    <meta:user-defined meta:name="OVERHEIDop.GmbID/DC.identifier">gmb-2022-349616</meta:user-defined>
    <meta:user-defined meta:name="OVERHEIDop.versieInformatie"/>
  </office:meta>
</office:document-meta>
</file>