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Vest 40 5555X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7-2022 een besluit genomen op de aanvraag voor een omgevingsvergunning met zaaknummer 2022-238134.</text:p>
            <text:p text:style-name="common-al">De zaak betreft locatie De Vest 40 5555XP Valkenswaard en heeft de omschrijving "aanleggen uitweg". De vergunning is Verleend.</text:p>
            <text:p text:style-name="common-al">Het besluit betreft de volgende onderdelen: Uitweg.</text:p>
            <text:p text:style-name="common-al">Indien u belanghebbende kunt u bezwaar maken tegen dit besluit.</text:p>
            <text:p text:style-name="common-al">De termijn voor het indienen van een bezwaar start op 29-07-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961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1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1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8134</meta:user-defined>
    <meta:user-defined meta:name="DCTERMS.abstract">aanleggen uitweg De Vest 40 Valkenswaard</meta:user-defined>
    <dc:language>nl</dc:language>
    <meta:user-defined meta:name="OVERHEIDop.locatietype/OVERHEIDop.gebiedsmarkering">Punt</meta:user-defined>
    <meta:user-defined meta:name="DC.title">Besluit aanvraag omgevingsvergunning De Vest 40 5555XP Valkenswaard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615</meta:user-defined>
    <meta:user-defined meta:name="OVERHEIDop.GmbID/DC.identifier">gmb-2022-349615</meta:user-defined>
    <meta:user-defined meta:name="OVERHEIDop.versieInformatie"/>
  </office:meta>
</office:document-meta>
</file>