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3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Drieboomlaan 31</text:span>, uitbreiden woning achterzijde d.m.v. plaatsen dakopbouw op bestaande aanbouw en vervangen bestaande aanbouw</text:p>
            <text:p text:style-name="common-al">Ingediend 22 jul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9614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1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1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rieboomlaan 31 INGEDIENDE AANVRAAG OMGEVINGSVERGUNNIN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614</meta:user-defined>
    <meta:user-defined meta:name="OVERHEIDop.GmbID/DC.identifier">gmb-2022-349614</meta:user-defined>
    <meta:user-defined meta:name="OVERHEIDop.versieInformatie"/>
  </office:meta>
</office:document-meta>
</file>