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zijde Weidemolen 2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achterzijde Weidemolen 23</text:span>, kappen 1 boom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961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1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1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chterzijde Weidemolen 23 INGEDIENDE AANVRAAG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612</meta:user-defined>
    <meta:user-defined meta:name="OVERHEIDop.GmbID/DC.identifier">gmb-2022-349612</meta:user-defined>
    <meta:user-defined meta:name="OVERHEIDop.versieInformatie"/>
  </office:meta>
</office:document-meta>
</file>