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an Kleefstraat 1 t/m 3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Corry van Kleefstraat 1 t/m 36</text:span>, bouwen twee woongebouwen met gezamenlijke parkeergarage (36 appartementen)</text:p>
            <text:p text:style-name="common-al">Verzonden 26 jul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960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0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0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Corry van Kleefstraat 1 t/m 36 VERLEENDE OMGEVINGSVERGUNNING</meta:user-defined>
    <meta:user-defined meta:name="DCTERMS.W3CDTF/DCTERMS.available">2022-07-29</meta:user-defined>
    <meta:user-defined meta:name="DCTERMS.W3CDTF/OVERHEIDop.jaargang">2022</meta:user-defined>
    <meta:user-defined meta:name="OVERHEIDop.publicationIssue">349606</meta:user-defined>
    <meta:user-defined meta:name="OVERHEIDop.GmbID/DC.identifier">gmb-2022-349606</meta:user-defined>
    <meta:user-defined meta:name="OVERHEIDop.versieInformatie"/>
  </office:meta>
</office:document-meta>
</file>