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ing compensatie CAO-indexering</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 Gelet op De algemene subsidieverordening Roosendaal;</text:p>
            <text:p text:style-name="al"/>
            <text:p text:style-name="al">Overwegende dat:</text:p>
            <text:list text:style-name="id1-3-2-1-1-6">
              <text:list-item text:style-override="id1-3-2-1-1-6-1">
                <text:number>-</text:number>
                <text:p text:style-name="al">de huidige inflatie en (grote) loonstijgingen die plaatsvinden in de CAO's van subsidiepartners;</text:p>
              </text:list-item>
              <text:list-item text:style-override="id1-3-2-1-1-6-2">
                <text:number>-</text:number>
                <text:p text:style-name="al">het huidige kader aan beleid en subsidieregelingen onvoldoende mogelijkheden bieden om aan deze loonstijgingen tegemoet te komen;</text:p>
              </text:list-item>
              <text:list-item text:style-override="id1-3-2-1-1-6-3">
                <text:number>-</text:number>
                <text:p text:style-name="al">dit als gevolg heeft dat de continuering van gesubsidieerde activiteiten in het gedrang kan komen;</text:p>
              </text:list-item>
              <text:list-item text:style-override="id1-3-2-1-1-6-4">
                <text:number>-</text:number>
                <text:p text:style-name="al">het daarvoor noodzakelijk is om nader te duiden wanneer er compensatie plaatsvindt en welke methodiek daarbij wordt gebruikt;</text:p>
              </text:list-item>
              <text:list-item text:style-override="id1-3-2-1-1-6-5">
                <text:number>-</text:number>
                <text:p text:style-name="al">het belang van behoud van een goede relatie met de subsidiepartner;</text:p>
              </text:list-item>
              <text:list-item text:style-override="id1-3-2-1-1-6-6">
                <text:number>-</text:number>
                <text:p text:style-name="al">het belang van continuering van gesubsidieerde activiteiten.</text:p>
              </text:list-item>
            </text:list>
            <text:p text:style-name="al"/>
            <text:p text:style-name="al">BESLUITEN</text:p>
            <text:p text:style-name="al">Vast te stellen <text:span text:style-name="nadrukvet">de Nadere regeling compensatie CAO-indexering</text:span>.</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noodzaak compensatie indexering</text:p>
            <text:p text:style-name="al">De indexering van de betrokken meerjarensubsidiepartner komt in aanmerking voor compensatie als:</text:p>
            <text:list text:style-name="id1-3-2-2-1-3">
              <text:list-item text:style-override="id1-3-2-2-1-3-1">
                <text:number>-</text:number>
                <text:p text:style-name="al">de loonstijging door de nieuwe CAO die van toepassing is op de medewerkers van de subsidiepartner meer dan 1.0 procent is dan de indexering die de gemeente hanteert in het betreffende jaar; en</text:p>
              </text:list-item>
              <text:list-item text:style-override="id1-3-2-2-1-3-2">
                <text:number>-</text:number>
                <text:p text:style-name="al">het verhogen van de subsidie aantoonbaar noodzakelijk is om de gesubsidieerde activiteiten zoals deze zijn opgenomen in de subsidiebeschikking uit te kunnen voeren. Hierbij wordt onder andere gekeken naar de reserves van de betreffende subsidiepartner op basis van de voorgaande jaarrekening en begroting van het lopende jaar.</text:p>
              </text:list-item>
            </text:list>
          </text:section>
          <text:section text:name="artikel_id1-3-2-2-2" text:style-name="artikel">
            <text:p text:style-name="artikel_kop_titel"><text:span text:style-name="artikel_kop_label">Artikel</text:span> <text:span text:style-name="artikel_kop_nr">2.</text:span> Verzoek indienen compensatie indexering</text:p>
            <text:p text:style-name="al">Als sprake is van een verschil in indexering en de CAO stijging van de subsidiepartner kan er een verzoek worden ingediend bij het college voor compensatie. Zowel de compensatie als de verhoging van het subsidieplafond betreffen alleen de directe en indirecte personeelskosten. Het verzoek voor compensatie kan enkel worden gedaan voor het lopende jaar. Bij een aanvraag is maximaal sprake van terugwerkende kracht tot 1 januari van dat jaar. </text:p>
          </text:section>
          <text:section text:name="artikel_id1-3-2-2-3" text:style-name="artikel">
            <text:p text:style-name="artikel_kop_titel"><text:span text:style-name="artikel_kop_label">Artikel</text:span> <text:span text:style-name="artikel_kop_nr">3.</text:span> Verhoging subsidieplafond</text:p>
            <text:p text:style-name="al">Als voldaan wordt aan de criteria zoals bedoeld in artikel 1 wordt indien noodzakelijk hiervoor het subsidieplafond in de subsidieregeling verhoogd. Het te compenseren bedrag is het verschil tussen de CAO loonstijging en het indexatiepercentage dat de gemeente hanteert minus 1 procent.</text:p>
            <text:p text:style-name="al"/>
            <text:p text:style-name="al">Het indexatiepercentage dat de gemeente hanteert wordt jaarlijks vastgesteld overeenkomstig de methodiek die is terug te vinden in het gemeentelijke Spoorboekje Planning en Control Cyclus van het betreffende begrotingsjaar.</text:p>
          </text:section>
          <text:section text:name="artikel_id1-3-2-2-4" text:style-name="artikel">
            <text:p text:style-name="artikel_kop_titel"><text:span text:style-name="artikel_kop_label">Artikel</text:span> <text:span text:style-name="artikel_kop_nr">4.</text:span> Bijzondere situaties</text:p>
            <text:p text:style-name="al">In voorkomende gevallen waarin deze nadere regeling niet voorziet, beslist het college.</text:p>
          </text:section>
          <text:section text:name="artikel_id1-3-2-2-5" text:style-name="artikel">
            <text:p text:style-name="artikel_kop_titel"><text:span text:style-name="artikel_kop_label">Artikel</text:span> <text:span text:style-name="artikel_kop_nr">5.</text:span> Toepassingsbereik </text:p>
            <text:p text:style-name="al">Deze nadere regeling is van toepassing op meerjarig beschikte subsidies die op basis van een subsidieregeling zijn verleend aan een subsidiepartner met personeel dat onder een CAO werkt. De regeling is niet van toepassing op subsidieregeling waarin een wettelijk vastgesteld percentage wordt gesubsidieerd.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text:number>
                <text:p text:style-name="al">Deze nadere regeling treedt in werking op de derde dag na bekendmaking in het Gemeenteblad en werkt terug tot en met 1 januari 2022.</text:p>
              </text:list-item>
              <text:list-item text:style-override="id1-3-2-2-6-3">
                <text:number>-</text:number>
                <text:p text:style-name="al">Deze nadere regeling kan worden aangehaald als “Nadere regeling compensatie CAO- indexering''.</text:p>
              </text:list-item>
              <text:list-item text:style-override="id1-3-2-2-6-4">
                <text:number/>
                <text:p text:style-name="al"/>
              </text:list-item>
            </text:list>
          </text:section>
        </text:section>
        <text:section text:name="regeling-sluiting_id1-3-2-3" text:style-name="regeling-sluiting">
          <text:section text:name="ondertekening_id1-3-2-3-1">
            <text:p><text:span text:style-name="functie">Aldus besloten door burgemeester en wethouders van Roosendaal op 19 juli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960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https://lokaleregelgeving.overheid.nl/CVDR285104/1</meta:user-defined>
    <meta:user-defined meta:name="OVERHEIDop.referentienummer">480140</meta:user-defined>
    <meta:user-defined meta:name="DCTERMS.alternative">Nadere regeling compensatie CAO-indexering</meta:user-defined>
    <dc:language>nl</dc:language>
    <meta:user-defined meta:name="OVERHEIDop.locatietype/OVERHEIDop.gebiedsmarkering">Gemeente</meta:user-defined>
    <meta:user-defined meta:name="DC.title">Nadere regeling compensatie CAO-indexering</meta:user-defined>
    <meta:user-defined meta:name="DCTERMS.W3CDTF/DCTERMS.available">2022-07-29</meta:user-defined>
    <meta:user-defined meta:name="DCTERMS.W3CDTF/OVERHEIDop.jaargang">2022</meta:user-defined>
    <meta:user-defined meta:name="OVERHEIDop.publicationIssue">349604</meta:user-defined>
    <meta:user-defined meta:name="OVERHEIDop.betreftRegeling">CVDR680277_1</meta:user-defined>
    <meta:user-defined meta:name="xs:date/OVERHEIDop.startdatum">2022-08-01</meta:user-defined>
    <meta:user-defined meta:name="OVERHEIDop.GmbID/DC.identifier">gmb-2022-349604</meta:user-defined>
    <meta:user-defined meta:name="OVERHEIDop.versieInformatie"/>
  </office:meta>
</office:document-meta>
</file>