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eest medewerkers GHZ - Summer Fever van 08-09-2022 tot en met 08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07-2022 een aanvraag voor een evenementenvergunning ontvangen. De aanvraag heeft zaaknummer 364557.</text:p>
            <text:p text:style-name="common-al">De aanvraag gaat over:Naam evenement: Feest medewerkers GHZ - Summer FeverDatum evenement: van 08-09-2022 tot en met 08-09-2022Locatie evenement: Het feest zal plaatsvinden op de ligweide van het GroenhovenbadActiviteiten: Een besloten personeelsfeest voor de medewerkers van het Groene Hart Ziekenhuis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960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849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Feest medewerkers GHZ - Summer Fever van 08-09-2022 tot en met 08-09-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03</meta:user-defined>
    <meta:user-defined meta:name="OVERHEIDop.GmbID/DC.identifier">gmb-2022-349603</meta:user-defined>
    <meta:user-defined meta:name="OVERHEIDop.versieInformatie"/>
  </office:meta>
</office:document-meta>
</file>