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vaststelling geluidsbelastingkaarten gemeente Voorschoten</text:p>
      <text:section text:name="zakelijke-mededeling_id1-3-2" text:style-name="zakelijke-mededeling">
        <text:section text:name="zakelijke-mededeling-tekst_id1-3-2-1" text:style-name="zakelijke-mededeling-tekst">
          <text:section text:name="tekst_id1-3-2-1-1" text:style-name="tekst">
            <text:p text:style-name="common-al">Door de directeur van de Omgevingsdienst West-Holland zijn op 29 juni 2022. namens het college van Burgemeester en Wethouders (B&amp;W), krachtens mandaat, de geluidsbelastingkaarten van de gemeente Voorschoten vastgesteld.</text:p>
            <text:p text:style-name="common-al">De verplichting voor het opstellen van geluidsbelastingkaarten is opgenomen in hoofdstuk 11 van de Wet milieubeheer en vloeit voort uit de implementatie van de Europese Richtlijn Omgevingslawaai in Nederland. Deze kaarten geven de geluidsbelasting die wegen, spoorwegen en bedrijven in of nabij de gemeente Voorschoten veroorzaken weer. Daarbij wordt ook duidelijk gemaakt hoeveel geluidsgevoelige objecten, geluidsgevoelige terreinen en stille gebieden er zijn en aan welke geluidsbelasting ze worden blootgesteld.</text:p>
            <text:p text:style-name="common-al">Tegen de vaststelling van de kaarten is geen beroep of bezwaar mogelijk.</text:p>
            <text:p text:style-name="common-al">De geluidbelastingkaarten geven de geluidssituatie in peiljaar 2021 weer en zijn de basis voor het actieplan dat Burgemeester en Wethouders in 2024 zullen vaststellen. In dit actieplan staat het geluidsbeleid en de te treffen maatregelen voor de periode 2024-2029. Centraal in dit nog op te stellen plan staan de zogenoemde plandrempels. Als de geluidsbelasting hoger is dan de plandrempel, worden de voorgenomen maatregelen aangegeven waarmee B&amp;W de overschrijdingen ongedaan wil maken. Het ontwerp van dit plan zal t.z.t. worden gepubliceerd, waarbij iedereen zijn zienswijze daarover naar voren kan brengen. </text:p>
            <text:p text:style-name="common-al"/>
            <text:p text:style-name="common-al">
            <text:span text:style-name="nadrukvet">Stukken inzien</text:span>
          </text:p>
            <text:p text:style-name="common-al">De stukken liggen ter inzage van <text:span text:style-name="nadrukvet">vrijdag 29 juli 2022 tot en met vrijdag 30 september 2022</text:span> in het Gemeentehuis (Leidseweg 25) in Voorschoten. U kunt de kaart ook digitaal bekijken op de site van de Omgevingsdienst West-Holland via https://www.odwh.nl/themas/geluid/geluidkaarten/</text:p>
            <text:p text:style-name="common-al"/>
            <text:p text:style-name="common-al">
            <text:span text:style-name="nadrukvet">Inlichtingen</text:span>
          </text:p>
            <text:p text:style-name="common-al">Heeft u nog vragen? Neem dan telefonisch contact op met de Omgevingsdienst via 071-4083100 of per mail via Info@odwh.nl Vermeld hierbij het onderwerp en het zaaknummer 2021-0195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960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Wet milieubeheer - Besluit vaststelling geluidsbelastingkaarten gemeente Voorschoten</meta:user-defined>
    <meta:user-defined meta:name="DCTERMS.W3CDTF/DCTERMS.available">2022-07-29</meta:user-defined>
    <meta:user-defined meta:name="DCTERMS.W3CDTF/OVERHEIDop.jaargang">2022</meta:user-defined>
    <meta:user-defined meta:name="OVERHEIDop.publicationIssue">349602</meta:user-defined>
    <meta:user-defined meta:name="OVERHEIDop.GmbID/DC.identifier">gmb-2022-349602</meta:user-defined>
    <meta:user-defined meta:name="OVERHEIDop.versieInformatie"/>
  </office:meta>
</office:document-meta>
</file>