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erdraagzaam 13 1068S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erdraagzaam 13 1068SB Amsterdam</text:p>
            <text:p text:style-name="common-al">Omschrijving: het kappen van een boom</text:p>
            <text:p text:style-name="common-al">Datum ontvangst: 27-07-2022</text:p>
            <text:p text:style-name="common-al">Zaaknummer: Z2022-NW002454</text:p>
            <text:p text:style-name="common-al">OLO nummer: 715886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59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9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9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W002454</meta:user-defined>
    <meta:user-defined meta:name="DCTERMS.abstract">het kappen van een boom, OLO 7158861</meta:user-defined>
    <dc:language>nl</dc:language>
    <meta:user-defined meta:name="OVERHEIDop.locatietype/OVERHEIDop.gebiedsmarkering">Punt</meta:user-defined>
    <meta:user-defined meta:name="DC.title">Aanvraag omgevingsvergunning vellen van een houtopstand (kap) Verdraagzaam 13 1068SB Amsterdam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597</meta:user-defined>
    <meta:user-defined meta:name="OVERHEIDop.GmbID/DC.identifier">gmb-2022-349597</meta:user-defined>
    <meta:user-defined meta:name="OVERHEIDop.versieInformatie"/>
  </office:meta>
</office:document-meta>
</file>